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50pt" fo:font-weight="normal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 fo:margin-top="11.90pt"/>
    </style:style>
    <style:style style:name="P4" style:family="paragraph">
      <style:paragraph-properties fo:line-height="100.00%" fo:text-align="center" fo:margin-top="14.00pt"/>
    </style:style>
    <style:style style:name="P5" style:family="paragraph">
      <style:paragraph-properties fo:line-height="200.00%" fo:text-align="left"/>
    </style:style>
    <style:style style:name="P6" style:family="paragraph">
      <style:paragraph-properties fo:line-height="100.00%" fo:text-align="justify" fo:margin-top="5.10pt" fo:margin-bottom="5.10p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center" fo:margin-left="18.00pt" fo:text-indent="-18.00pt">
        <style:tab-stops>
          <style:tab-stop style:position="396.00pt"/>
        </style:tab-stops>
      </style:paragraph-properties>
    </style:style>
    <style:style style:name="P9" style:family="paragraph">
      <style:paragraph-properties fo:line-height="100.00%" fo:text-align="justify" fo:margin-left="0.60pt" fo:text-indent="0.00pt" fo:margin-bottom="6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DICHIARAZIONE AI SENSI DELL'ART. 5 COMMA 6 regolamento (atto C.P. n. 21/2012) CHE LA FAMIGLIA DELLO STUDENTE DISABILE DEVE PRESENTARE AL COMUNE DI RESIDENZA IN FASE DI RENDICONTAZIONE DEL CONTRIBUTO PER IL TRASPORTO.</text:span></text:p>
      <text:p text:style-name="P1"><text:span text:style-name="T2"/></text:p>
      <text:p text:style-name="P2"><text:span text:style-name="T3">Al Comune di ________________________________________________________</text:span></text:p>
      <text:p text:style-name="P2"><text:span text:style-name="T4"/></text:p>
      <text:p text:style-name="P3"><text:span text:style-name="T5">DICHIARAZIONE SOSTITUTIVA DI ATTO NOTORIO</text:span></text:p>
      <text:p text:style-name="P4"><text:span text:style-name="T6">(DPR 28/12/2000, n. 445, art. 47 e art.48)</text:span></text:p>
      <text:p text:style-name="P4"><text:span text:style-name="T7"/></text:p>
      <text:p text:style-name="P5"><text:span text:style-name="T8">Il/la sottoscritt ________________________________________nato/a a_______________________ il ____________________ codice fiscale ___________________________________________residente a _______________________________ in Via____________________________________________ tel. Abit. _____________________<text:s text:c="2"/>eventuale tel. cell.______________________________________ in qualità di _________________ dell’alunno/a ____________________________________________</text:span><text:span text:style-name="T9"/></text:p>
      <text:p text:style-name="P5"><text:span text:style-name="T10">nato/a a _________________________ il _______________<text:s text:c="3"/>cod. fisc.<text:s text:c="2"/>________________________ residente a ____________________________ in Via ________________________________, n. ____ cap __________ domiciliato in (solo se diverso dalla residenza) _______________________________ via __________________________ iscritto/a alla classe __________ sez.___ dell’Istituto __________ ______________________________________________ indirizzo di studio_________________________________________ sede di _____________________________</text:span></text:p>
      <text:p text:style-name="P6"><text:span text:style-name="T11">Richiamate le sanzioni penali previste dal “Testo unico delle disposizioni legislative e regolamentari in materia di documentazione amministrativa” che all’art.76 stabilisce :</text:span></text:p>
      <text:p text:style-name="P6"><text:span text:style-name="T11">1. Chiunque rilascia dichiarazioni mendaci, forma atti falsi o ne fa uso nei casi previsti dal presente testo unico è punito ai sensi del codice penale e delle leggi speciali in materia. </text:span></text:p>
      <text:p text:style-name="P6"><text:span text:style-name="T11">2. L'esibizione di un atto contenente dati non più rispondenti a verità equivale ad uso di atto falso. </text:span></text:p>
      <text:p text:style-name="P6"><text:span text:style-name="T11">3. Le dichiarazioni sostitutive rese ai sensi degli articoli 46 e 47 e le dichiarazioni rese per conto delle persone indicate nell'articolo 4, comma 2, sono considerate come fatte a pubblico ufficiale. </text:span></text:p>
      <text:p text:style-name="P7"><text:span text:style-name="T12"><text:s text:c="2"/></text:span></text:p>
      <text:p text:style-name="P8"><text:span text:style-name="T13">DICHIARA:</text:span></text:p>
      <text:p text:style-name="P9"><text:span text:style-name="T13">Che il proprio figlio studente avente diritto al trasporto<text:s text:c="2"/>fruisce del seguente altro tipo di rimborso ___________________________________________________________ , facilitazione o esenzione sulle spese di viaggio per l’anno scolastico<text:s text:c="3"/>2014/ 15.</text:span></text:p>
      <text:p text:style-name="P10"><text:span text:style-name="T14"/></text:p>
      <text:p text:style-name="P11"><text:span text:style-name="T15">Il sottoscritto dichiara inoltre che l'importo del contributo erogato dall'Amministrazione Provinciale,<text:s text:c="2"/>sommato a detti rimborsi, non supera complessivamente<text:s text:c="2"/>la somma giornaliera di € 20,00 (venti), </text:span></text:p>
      <text:p text:style-name="P11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7">Data<text:s text:c="105"/>Firm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